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39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1" style:parent-style-name="Normal" style:list-style-name="LFO2" style:family="paragraph">
      <style:paragraph-properties fo:margin-bottom="0in" fo:line-height="100%"/>
    </style:style>
    <style:style style:name="T4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5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2.6638in"/>
    </style:style>
    <style:style style:name="Table48" style:family="table">
      <style:table-properties style:width="6.57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911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Calibri" style:font-name-asian="Calibri" style:font-name-complex="Times New Roman"/>
    </style:style>
    <style:style style:name="T7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Row71" style:family="table-row">
      <style:table-row-properties style:min-row-height="0.960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4" style:family="table-row">
      <style:table-row-properties style:min-row-height="0.96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15%"/>
    </style:style>
    <style:style style:name="T9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GENDER</text:span></text:p>
      <text:p text:style-name="P20"><text:span text:style-name="T21">TOPIC:</text:span><text:span text:style-name="T22"><text:s/>GROWTH AND DEVELOPMENT</text:span></text:p>
      <text:p text:style-name="P23"/>
      <text:p text:style-name="P24"><text:span text:style-name="T25">LESSON:</text:span><text:span text:style-name="T26"><text:s/>GROWTH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Chart, plants.</text:span></text:p>
      <text:p text:style-name="P34"><text:span text:style-name="T35">TERMINAL OBJECTIVES;</text:span><text:span text:style-name="T36"><text:s/>Explain the differentiation of primary and secondary tissues in plants..</text:span></text:p>
      <text:p text:style-name="P37"/>
      <text:p text:style-name="P38"/>
      <text:p text:style-name="P39">SURBODINATE OBJECTIVES;</text:p>
      <text:p text:style-name="P40"/>
      <text:list text:style-name="LFO2" text:continue-numbering="true">
        <text:list-item>
          <text:p text:style-name="P41"><text:span text:style-name="T42">Name cells involved in<text:s/></text:span><text:span text:style-name="T43">differentiation of primary and secondary tissues in plants.</text:span></text:p>
        </text:list-item>
      </text:list>
      <text:list text:style-name="LFO1" text:continue-numbering="true">
        <text:list-item>
          <text:p text:style-name="P44">Explain how differentiation of primary and secondary tissues in plants occurs.</text:p>
        </text:list-item>
        <text:list-item>
          <text:p text:style-name="P45">Explain the importance of the process of differentiation of primary and secondary tissues in plant.</text:p>
        </text:list-item>
      </text:list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Teacher to ask pupils to compare size of plants of the same species growing in th same environment.</text:p>
          </table:table-cell>
          <table:table-cell table:style-name="TableCell65">
            <text:p text:style-name="P66"><text:span text:style-name="T67">They state some regions such as xylem and phloem as they are involved in<text:s/></text:span><text:span text:style-name="T68">differentiation of primary<text:s/></text:span><text:span text:style-name="T69">and secondary tissues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MIN</text:p>
          </table:table-cell>
          <table:table-cell table:style-name="TableCell74">
            <text:p text:style-name="P75">DEVELELOPMENT</text:p>
            <text:p text:style-name="P76">Ask pupils to be in their respective groups and explain how differentiation of primary and secondary tissues in plants occurs.</text:p>
            <text:p text:style-name="P77"><text:s/></text:p>
            <text:p text:style-name="P78"/>
            <text:p text:style-name="P79"/>
          </table:table-cell>
          <table:table-cell table:style-name="TableCell80">
            <text:p text:style-name="P81"/>
            <text:p text:style-name="P82">They observe specimen of the corrected plant variety under microscope to explain differentiation process into collenchyma, parenchyma, cambium, Sclerenchyma, phloem, xylem.</text:p>
            <text:p text:style-name="P83"/>
          </table:table-cell>
        </table:table-row>
        <table:table-row table:style-name="TableRow84">
          <table:table-cell table:style-name="TableCell85">
            <text:p text:style-name="P86">MIN</text:p>
          </table:table-cell>
          <table:table-cell table:style-name="TableCell87">
            <text:p text:style-name="P88">CONCLUSION- Class Exercise</text:p>
            <text:p text:style-name="P89">Ask pupils to watch a video clip on cell differentiation.</text:p>
            <text:p text:style-name="P90"/>
          </table:table-cell>
          <table:table-cell table:style-name="TableCell91">
            <text:p text:style-name="P92">Explain the importance of the process of differentiation of primary and secondary tissues in plant.</text:p>
            <text:p text:style-name="P93"/>
          </table:table-cell>
        </table:table-row>
      </table:table>
      <text:p text:style-name="P94"><text:s text:c="3"/></text:p>
      <text:p text:style-name="P95"><text:span text:style-name="T96">EVALUATION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42:00Z</meta:creation-date>
    <dc:date>2021-03-06T10:43:00Z</dc: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81" meta:row-count="11" meta:non-whitespace-character-count="1348"/>
  </office:meta>
</office:document-meta>
</file>